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c576" officeooo:paragraph-rsid="0012c57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c576" officeooo:paragraph-rsid="0012c576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9f79" officeooo:paragraph-rsid="00149f79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c576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2c5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0744 – CD – FP – PS, </text:span>de l<text:span text:style-name="T6">a</text:span> diputad<text:span text:style-name="T6">a Hynes</text:span>, por el cual <text:span text:style-name="T6">esta Cámara declara de su interés el proyecto de investigación, desarrollo tecnológico y producción de las celdas de combustible de óxido sólido – Sofc (Solid Oxid Fuel Cell) para la generación de energía eléctrica llevado adelante en la Provincia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<text:s/>DECLARA:</text:p>
      <text:p text:style-name="P6">de su interés el proyecto de investigación, desarrollo tecnológico y producción de las celdas de combustible de óxido sólido – SOFC (Solid Oxid Fuel Cell) para la generación de energía eléctrica llevado adelante en la Provincia.</text:p>
      <text:p text:style-name="P4"/>
      <text:p text:style-name="P8">Sala de <text:span text:style-name="T1">la Comisión por Zoom, 4 de noviembre de 2020. </text:span></text:p>
      <text:p text:style-name="P9">Firmantes: Diputadas Balagué, De Ponti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4T12:49:36.171357036</dc:date>
    <meta:print-date>2017-03-29T09:42:11.806000000</meta:print-date>
    <meta:editing-cycles>50</meta:editing-cycles>
    <meta:editing-duration>PT1H23M33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186" meta:character-count="1188" meta:non-whitespace-character-count="1000"/>
  </office:meta>
</office:document-meta>
</file>